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77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29.11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70101:1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1-29T07:50:11</meta:creation-date>
    <dc:date>2023-11-29T07:50:11</dc:date>
    <dc:title>Untitled Spreadsheet</dc:titl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